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oleccion_desechos_solidos_en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ircunscripción</text:p>
          </table:table-cell>
          <table:table-cell office:value-type="string" table:style-name="ce4">
            <text:p>Cantidad de Toneladas Recolectadas<text:s/></text:p>
          </table:table-cell>
          <table:table-cell office:value-type="string" table:style-name="ce2">
            <text:p>Periodo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0931" table:style-name="ce4">
            <text:p>30931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7001" table:style-name="ce4">
            <text:p>17001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8741" table:style-name="ce4">
            <text:p>8741</text:p>
          </table:table-cell>
          <table:table-cell office:value-type="string" table:style-name="ce2">
            <text:p>Enero-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8510" table:style-name="ce5">
            <text:p>2851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15843" table:style-name="ce5">
            <text:p>15843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24874" table:style-name="ce5">
            <text:p>24874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32355" table:style-name="ce5">
            <text:p>32355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12337" table:style-name="ce5">
            <text:p>12337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26700" table:style-name="ce5">
            <text:p>2670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33400" table:style-name="ce5">
            <text:p>33400</text:p>
          </table:table-cell>
          <table:table-cell office:value-type="string" table:style-name="ce3">
            <text:p>Octubre-Diciembre<text:s/>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18600" table:style-name="ce5">
            <text:p>18600</text:p>
          </table:table-cell>
          <table:table-cell office:value-type="string" table:style-name="ce3">
            <text:p>Octubre-Diciembre<text:s/>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1900" table:style-name="ce5">
            <text:p>31900</text:p>
          </table:table-cell>
          <table:table-cell office:value-type="string" table:style-name="ce3">
            <text:p>Octubre-Diciembre<text:s/>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ara</meta:initial-creator>
    <dc:creator>Mlara</dc:creator>
    <meta:creation-date>2017-10-19T14:12:26Z</meta:creation-date>
    <dc:date>2018-01-11T13:59:02Z</dc:date>
  </office:meta>
</office:document-meta>
</file>